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pemastate 22 Leeuwarden, (11051851) plaatsen van een rookgasafv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3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3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pemastate 22 Leeuwarden, (11051851) plaatsen van een rookgasafvoer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32</meta:user-defined>
    <meta:user-defined meta:name="OVERHEIDop.GmbID/DC.identifier">gmb-2022-169832</meta:user-defined>
    <meta:user-defined meta:name="OVERHEIDop.versieInformatie"/>
  </office:meta>
</office:document-meta>
</file>