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tilochweg 15, 3888 LK Uddel, het wijzigen van een onverhard toegangsweg naar een verhard toegang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anuari 2022 </text:p>
            <text:p text:style-name="common-al">Wabonummer: D22/0289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8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82</meta:user-defined>
    <dc:language>nl</dc:language>
    <meta:user-defined meta:name="OVERHEIDop.locatietype/OVERHEIDop.gebiedsmarkering">Adres</meta:user-defined>
    <meta:user-defined meta:name="DC.title">Aanvraag omgevingsvergunning Uttilochweg 15, 3888 LK Uddel, het wijzigen van een onverhard toegangsweg naar een verhard toegangswe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983</meta:user-defined>
    <meta:user-defined meta:name="OVERHEIDop.GmbID/DC.identifier">gmb-2022-16983</meta:user-defined>
    <meta:user-defined meta:name="OVERHEIDop.versieInformatie"/>
  </office:meta>
</office:document-meta>
</file>