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opvang - Hoofdstraat 23 in Tolbert</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Westerkwartier een aanvraag ontvangen voor het brandveilig gebruiken van een kinderopvang op locatie Hoofdstraat 23 in Tolbert. De aanvraag is geregistreerd onder zaaknummer Z202201196.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8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opvang - Hoofdstraat 23 in Tolbert</meta:user-defined>
    <meta:user-defined meta:name="DCTERMS.W3CDTF/DCTERMS.available">2022-04-14</meta:user-defined>
    <meta:user-defined meta:name="DCTERMS.W3CDTF/OVERHEIDop.jaargang">2022</meta:user-defined>
    <meta:user-defined meta:name="OVERHEIDop.publicationIssue">169829</meta:user-defined>
    <meta:user-defined meta:name="OVERHEIDop.GmbID/DC.identifier">gmb-2022-169829</meta:user-defined>
    <meta:user-defined meta:name="OVERHEIDop.versieInformatie"/>
  </office:meta>
</office:document-meta>
</file>