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xtra verdieping op bestaand bedrijfspand Strengweg 9 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9 A </text:p>
                <text:p text:style-name="al">Omschrijving : realiseren van een extra verdieping op bestaand bedrijfspand</text:p>
                <text:p text:style-name="al"> Zaaknummer : Z/2022/380766 </text:p>
                <text:p text:style-name="al">Bekendmakingsdatum: 12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982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766</meta:user-defined>
    <dc:language>nl</dc:language>
    <meta:user-defined meta:name="OVERHEIDop.locatietype/OVERHEIDop.gebiedsmarkering">Adres</meta:user-defined>
    <meta:user-defined meta:name="DC.title">Verleende omgevingsvergunning, realiseren van een extra verdieping op bestaand bedrijfspand Strengweg 9 A, te Heemsker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828</meta:user-defined>
    <meta:user-defined meta:name="OVERHEIDop.GmbID/DC.identifier">gmb-2022-169828</meta:user-defined>
    <meta:user-defined meta:name="OVERHEIDop.versieInformatie"/>
  </office:meta>
</office:document-meta>
</file>