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147 Leeuwarden, (11049956) opdelen van een woonhuis met voormalige werkplaats in twee zelfstandige grondgebonde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2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mmakade 147 Leeuwarden, (11049956) opdelen van een woonhuis met voormalige werkplaats in twee zelfstandige grondgebonden woningen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24</meta:user-defined>
    <meta:user-defined meta:name="OVERHEIDop.GmbID/DC.identifier">gmb-2022-169824</meta:user-defined>
    <meta:user-defined meta:name="OVERHEIDop.versieInformatie"/>
  </office:meta>
</office:document-meta>
</file>