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disonstraat 32 Leeuwarden, (11049446) oprichten van een inrichting voor het inzamelen van o.a. elektronica-afv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1 april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82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2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2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 Edisonstraat 32 Leeuwarden, (11049446) oprichten van een inrichting voor het inzamelen van o.a. elektronica-afval.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9820</meta:user-defined>
    <meta:user-defined meta:name="OVERHEIDop.GmbID/DC.identifier">gmb-2022-169820</meta:user-defined>
    <meta:user-defined meta:name="OVERHEIDop.versieInformatie"/>
  </office:meta>
</office:document-meta>
</file>