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5241 Spoorlaan 21k te Tilburg, maken van een dakterras, 12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241 - V - Spoorlaan 21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81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5241 Spoorlaan 21k te Tilburg, maken van een dakterras, 12 april 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19</meta:user-defined>
    <meta:user-defined meta:name="OVERHEIDop.GmbID/DC.identifier">gmb-2022-169819</meta:user-defined>
    <meta:user-defined meta:name="OVERHEIDop.versieInformatie"/>
  </office:meta>
</office:document-meta>
</file>