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tijdelijke woonunit op het perceel Lievingerveld 901 te BEILEN (12-04-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plaatsen van een tijdelijke woonunit op het perceel Lievingerveld 901 te Beilen.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69809</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809</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809</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voor het plaatsen van een tijdelijke woonunit op het perceel Lievingerveld 901 te BEILEN (12-04-2022)</meta:user-defined>
    <meta:user-defined meta:name="DCTERMS.W3CDTF/DCTERMS.available">2022-04-14</meta:user-defined>
    <meta:user-defined meta:name="DCTERMS.W3CDTF/OVERHEIDop.jaargang">2022</meta:user-defined>
    <meta:user-defined meta:name="OVERHEIDop.publicationIssue">169809</meta:user-defined>
    <meta:user-defined meta:name="OVERHEIDop.GmbID/DC.identifier">gmb-2022-169809</meta:user-defined>
    <meta:user-defined meta:name="OVERHEIDop.versieInformatie"/>
  </office:meta>
</office:document-meta>
</file>