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organiseren van de Carnavalsoptocht op 17 april 2022 in de ker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april 2022 een besluit genomen op de aanvraag om een evenementenvergunning met zaaknummer Z22-001935 voor het organiseren van de Carnavalsoptocht op 17 april 2022 binnen de kern Rijsbergen.</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193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april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980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0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ende evenementenvergunning voor het organiseren van de Carnavalsoptocht op 17 april 2022 in de kern Rijsbergen</meta:user-defined>
    <meta:user-defined meta:name="DCTERMS.W3CDTF/DCTERMS.available">2022-04-15</meta:user-defined>
    <meta:user-defined meta:name="DCTERMS.W3CDTF/OVERHEIDop.jaargang">2022</meta:user-defined>
    <meta:user-defined meta:name="OVERHEIDop.publicationIssue">169806</meta:user-defined>
    <meta:user-defined meta:name="OVERHEIDop.GmbID/DC.identifier">gmb-2022-169806</meta:user-defined>
    <meta:user-defined meta:name="OVERHEIDop.versieInformatie"/>
  </office:meta>
</office:document-meta>
</file>