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woning - Dijkdwarsstraat 27, 6658 AK Beneden-Leeuwen (22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woning - Dijkdwarsstraat 27, 6658 AK Beneden-Leeuwen (22-12-2021)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980</meta:user-defined>
    <meta:user-defined meta:name="OVERHEIDop.GmbID/DC.identifier">gmb-2022-16980</meta:user-defined>
    <meta:user-defined meta:name="OVERHEIDop.versieInformatie"/>
  </office:meta>
</office:document-meta>
</file>