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liedrecht, ontwerpbeschikking intrekking omgevingsvergunning Rijnstraat 315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voornemens zijn de vigerende omgevingsvergunning van het Politiebureau te Sliedrecht in te trekken. Op 21 maart 2022 is het verzoek tot intrekking van de omgevingsvergunning ontvangen van de Politie Zuid-Holland-Zuid:</text:p>
            <text:p text:style-name="common-al">
            <text:span text:style-name="nadrukvet">Aanvraag:</text:span>
          </text:p>
            <text:p text:style-name="common-al">Z-22-406185</text:p>
            <text:p text:style-name="common-al">
            <text:span text:style-name="nadrukvet">Activiteit: </text:span>
          </text:p>
            <text:list text:style-name="id1-3-2-1-1-5">
              <text:list-item text:style-override="id1-3-2-1-1-5-1">
                <text:number>•</text:number>
                <text:p text:style-name="al">Milieu</text:p>
              </text:list-item>
            </text:list>
            <text:p text:style-name="common-al">Voor: het intrekken van de vigerende vergunning van het Politiebureau te Sliedrecht. De eerder vergunde vuurwerkkluis is niet langer in gebruik waardoor de vergunningplicht komt te vervallen.</text:p>
            <text:p text:style-name="common-al">
            <text:span text:style-name="nadrukvet">Locatie: Rijnstraat 315 te Sliedrecht</text:span>
          </text:p>
            <text:p text:style-name="common-al">De ontwerpbeschikking en andere ter zake zijnde stukken liggen van 22 april 2022 tot en met 6 juni 2022 ter inzage in de Publiekshal in het gemeentekantoor van Sliedrecht, Industrieweg 11, algemeen tel. nr. 140184:</text:p>
            <text:p text:style-name="common-al">- maandag, dinsdag en vrijdag : 09.00 uur - 12.00 uur;</text:p>
            <text:p text:style-name="common-al">- woensdag en donderdag: 14.00 uur - 19.30 uur.</text:p>
            <text:p text:style-name="common-al">
            <text:span text:style-name="nadrukvet">Zienswijzen</text:span>
          </text:p>
            <text:p text:style-name="common-al">Binnen 6 weken na de dag waarop de ontwerpbeschikking ter inzage is gelegd, kan eenieder daarover zienswijzen inbrengen. Schriftelijke zienswijzen dienen te worden gezonden aan de directeur van de Omgevingsdienst Zuid-Holland Zuid, Postbus 550, 3300 AN Dordrecht. Daarna stellen wij een definitief besluit op waartegen een ieder beroep ka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97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ontwerpbeschikking intrekking omgevingsvergunning Rijnstraat 315 Sliedrecht</meta:user-defined>
    <meta:user-defined meta:name="DCTERMS.W3CDTF/DCTERMS.available">2022-04-21</meta:user-defined>
    <meta:user-defined meta:name="DCTERMS.W3CDTF/OVERHEIDop.jaargang">2022</meta:user-defined>
    <meta:user-defined meta:name="OVERHEIDop.publicationIssue">169799</meta:user-defined>
    <meta:user-defined meta:name="OVERHEIDop.GmbID/DC.identifier">gmb-2022-169799</meta:user-defined>
    <meta:user-defined meta:name="OVERHEIDop.versieInformatie"/>
  </office:meta>
</office:document-meta>
</file>