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Doornenburg 402 7423BR Deventer, [DVT00L01625] Deventer L 1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309</text:p>
            <text:p text:style-name="common-al">Verzenddatum besluit: 12-04-2022</text:p>
            <text:p text:style-name="common-al">Locatie: Doornenburg 402 7423BR Deventer, [DVT00L01625] Deventer L 1625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979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0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Doornenburg 402 7423BR Deventer, [DVT00L01625] Deventer L 1625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98</meta:user-defined>
    <meta:user-defined meta:name="OVERHEIDop.GmbID/DC.identifier">gmb-2022-169798</meta:user-defined>
    <meta:user-defined meta:name="OVERHEIDop.versieInformatie"/>
  </office:meta>
</office:document-meta>
</file>