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Burgemeester Kuiperslaan 21 te Oldemarkt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410460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urgemeester Kuiperslaan 21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VG-422-X aan de Burgemeester Kuiperslaan te Oldemarkt, nabij nummer 21 een gehandicaptenparkeerplaats te realiseren voor de huidige bewoner van de Burgemeester Kuiperslaan 21</text:p>
            <text:p text:style-name="common-al">
            <text:span text:style-name="nadrukcur">Steenwijk, 26</text:span>
            <text:span text:style-name="nadrukcur"> april 2022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Burgemeester Kuiperslaan 21 te Oldemark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Burgemeester Kuiperslaan 21 te Oldemark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69793</meta:user-defined>
    <meta:user-defined meta:name="OVERHEIDop.GmbID/DC.identifier">gmb-2022-169793</meta:user-defined>
    <meta:user-defined meta:name="OVERHEIDop.versieInformatie"/>
  </office:meta>
</office:document-meta>
</file>