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 volmacht en machtiging regionale taken beschermd wonen, maatschappelijke opvang, bemoeizorg en preventie OGGz 2022</text:p>
      <text:section text:name="regeling_id1-3-2" text:style-name="regeling">
        <text:section text:name="aanhef_id1-3-2-1" text:style-name="aanhef">
          <text:section text:name="preambule_id1-3-2-1-1" text:style-name="preambule">
            <text:p text:style-name="al"/>
            <text:p text:style-name="al">Burgemeester en wethouders van de gemeente Leudal en de burgemeester van Leudal, ieder voor zover het zijn eigen bevoegdheid betreft;</text:p>
            <text:p text:style-name="al">
            <text:span text:style-name="nadrukvet">Gelet op:</text:span>
          </text:p>
            <text:list text:style-name="id1-3-2-1-1-4">
              <text:list-item text:style-override="id1-3-2-1-1-4-1">
                <text:number>*</text:number>
                <text:p text:style-name="al">Afdeling 10.1.1 Algemene wet bestuursrecht;</text:p>
              </text:list-item>
              <text:list-item text:style-override="id1-3-2-1-1-4-2">
                <text:number>*</text:number>
                <text:p text:style-name="al">Artikelen 160 en 171 Gemeentewet;</text:p>
              </text:list-item>
            </text:list>
            <text:p text:style-name="al">
            <text:span text:style-name="nadrukvet">Overwegende dat:</text:span>
          </text:p>
            <text:list text:style-name="id1-3-2-1-1-6">
              <text:list-item text:style-override="id1-3-2-1-1-6-1">
                <text:number>*</text:number>
                <text:p text:style-name="al">de colleges van de gemeenten in de regio Noord- en Midden-Limburg voornemens zijn om de uitvoering van diverse taken met betrekking tot beschermd wonen, maatschappelijke opvang, bemoeizorg en preventie OGGz regionaal te beleggen bij de Modulaire gemeenschappelijke regeling sociaal domein Limburg-Noord (MGR);</text:p>
              </text:list-item>
              <text:list-item text:style-override="id1-3-2-1-1-6-2">
                <text:number>*</text:number>
                <text:p text:style-name="al">de besluitvorming tot wijziging van de Modulaire gemeenschappelijke regeling sociaal domein Limburg-Noord nog niet tot stand is gekomen en er voor 2022 overbruggingsmaatregelen getroffen worden;</text:p>
              </text:list-item>
              <text:list-item text:style-override="id1-3-2-1-1-6-3">
                <text:number>*</text:number>
                <text:p text:style-name="al">de gemeente Venlo in deze overbruggingsperiode zal optreden als intermediair en voor de uitvoering van de taken met betrekking tot beschermd wonen, maatschappelijke opvang, bemoeizorg en preventie OGGz mandaat/volmacht/machtiging nodig heeft van de deelnemende gemeenten;</text:p>
              </text:list-item>
              <text:list-item text:style-override="id1-3-2-1-1-6-4">
                <text:number>*</text:number>
                <text:p text:style-name="al">de betrokken bestuursorganen van de gemeente Venlo de betrokken bevoegdheden verder zullen doorleggen naar de MGR.</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 1. </text:number>
                <text:p text:style-name="al">Mandaat te verlenen aan de in bijgaand register genoemde bestuursorganen van de gemeente Venlo voor de genoemde bevoegdheden met betrekking tot diverse regionale taken met betrekking tot beschermd wonen, maatschappelijke opvang, bemoeizorg en preventie OGGz;</text:p>
              </text:list-item>
              <text:list-item text:style-override="id1-3-2-2-1-3">
                <text:number> 2. </text:number>
                <text:p text:style-name="al">Volmacht/machtiging te verlenen aan de in bijgaand register genoemde bestuursorganen van de gemeente Venlo voor de genoemde (rechts)handelingen met betrekking tot diverse regionale taken met betrekking tot beschermd wonen, maatschappelijke opvang, bemoeizorg en preventie OGGz;</text:p>
              </text:list-item>
              <text:list-item text:style-override="id1-3-2-2-1-4">
                <text:number> 3. </text:number>
                <text:p text:style-name="al">Dat ondermandaat en subvolmacht/-machtiging verleend mag worden aan de bestuursorganen / functionarissen van de MGR, tenzij anders aangegeven in het bij dit besluit horende register.</text:p>
              </text:list-item>
            </text:list>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op 11 januari 2022</text:span></text:p>
            <text:p><text:span text:style-name="deze">Het college van burgemeester en wethouders van de gemeente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name="ondertekening_id1-3-2-3-3">
            <text:p><text:span text:style-name="functie">En</text:span></text:p>
          </text:section>
          <text:section text:name="ondertekening_id1-3-2-3-4">
            <text:p><text:span text:style-name="functie">De burgemeester,</text:span></text:p>
          </text:section>
          <text:section text:name="ondertekening_id1-3-2-3-5">
            <text:p><text:span text:style-name="functie">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979</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9</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9</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artikel 160 van de Gemeentewet]|[1.0:c:BWBR0005416&amp;artikel=160&amp;g=2022-01-01</meta:user-defined>
    <meta:user-defined meta:name="DC.source">artikel 171 van de Gemeentewet]|[1.0:c:BWBR0005416&amp;artikel=171&amp;g=2022-01-01</meta:user-defined>
    <meta:user-defined meta:name="DC.source">afdeling 10.1.1 van de Algemene wet bestuursrecht]|[1.0:c:BWBR0005537&amp;afdeling=10.1.1&amp;g=2022-01-01</meta:user-defined>
    <meta:user-defined meta:name="DCTERMS.alternative">Besluit mandaat, volmacht en machtiging regionale taken beschermd wonen, maatschappelijke opvang, bemoeizorg en preventie OGGz 2022</meta:user-defined>
    <dc:language>nl</dc:language>
    <meta:user-defined meta:name="OVERHEIDop.locatietype/OVERHEIDop.gebiedsmarkering">Gemeente</meta:user-defined>
    <meta:user-defined meta:name="DC.title">Besluit mandaat, volmacht en machtiging regionale taken beschermd wonen, maatschappelijke opvang, bemoeizorg en preventie OGGz 2022</meta:user-defined>
    <meta:user-defined meta:name="DCTERMS.W3CDTF/DCTERMS.available">2022-01-14</meta:user-defined>
    <meta:user-defined meta:name="DCTERMS.W3CDTF/OVERHEIDop.jaargang">2022</meta:user-defined>
    <meta:user-defined meta:name="OVERHEIDop.publicationIssue">16979</meta:user-defined>
    <meta:user-defined meta:name="OVERHEIDop.betreftRegeling">CVDR671540_1</meta:user-defined>
    <meta:user-defined meta:name="OVERHEIDop.GmbID/DC.identifier">gmb-2022-16979</meta:user-defined>
    <meta:user-defined meta:name="xs:date/OVERHEIDop.startdatum">2022-01-15</meta:user-defined>
    <meta:user-defined meta:name="OVERHEIDop.versieInformatie"/>
  </office:meta>
</office:document-meta>
</file>