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183 Kropswolde, Verleende omgevingsvergunning (reguliere procedure) Z2021-013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oldweg 183, 9606 PD te Kropswolde, voor het bouwen van een woning.12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7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oldweg 183 Kropswolde, Verleende omgevingsvergunning (reguliere procedure) Z2021-013168</meta:user-defined>
    <meta:user-defined meta:name="DCTERMS.W3CDTF/DCTERMS.available">2022-04-14</meta:user-defined>
    <meta:user-defined meta:name="DCTERMS.W3CDTF/OVERHEIDop.jaargang">2022</meta:user-defined>
    <meta:user-defined meta:name="OVERHEIDop.publicationIssue">169778</meta:user-defined>
    <meta:user-defined meta:name="OVERHEIDop.GmbID/DC.identifier">gmb-2022-169778</meta:user-defined>
    <meta:user-defined meta:name="OVERHEIDop.versieInformatie"/>
  </office:meta>
</office:document-meta>
</file>