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rand aan de Surfplas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evenementenvergunning voor SummerFitFestival Krimpenerwaard op 26-05-2022 op locatie: op en aan het strand aan de Surfplas in Krimpen aan de Lek. De aanvraag is geregistreerd onder zaaknummer SXO-2022083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portfestival Surfplas</meta:user-defined>
    <dc:language>nl</dc:language>
    <meta:user-defined meta:name="OVERHEIDop.locatietype/OVERHEIDop.gebiedsmarkering">Punt</meta:user-defined>
    <meta:user-defined meta:name="DC.title">Kennisgeving ontvangst aanvraag evenementenvergunning, strand aan de Surfplas in Krimpen aan de L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73</meta:user-defined>
    <meta:user-defined meta:name="OVERHEIDop.GmbID/DC.identifier">gmb-2022-169773</meta:user-defined>
    <meta:user-defined meta:name="OVERHEIDop.versieInformatie"/>
  </office:meta>
</office:document-meta>
</file>