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teenwijkerweg 144 te De Ble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22 een besluit genomen op de aanvraag met zaaknummer OV-2022-1396 voor een omgevingsvergunning op de locatie Steenwijkerweg 144 te De Blesse. De vergunning is verleend. Het besluit betreft:</text:p>
            <text:p text:style-name="common-al">het kappen van een boom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3 april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3 april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69754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75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75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teenwijkerweg 144 te De Blesse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754</meta:user-defined>
    <meta:user-defined meta:name="OVERHEIDop.GmbID/DC.identifier">gmb-2022-169754</meta:user-defined>
    <meta:user-defined meta:name="OVERHEIDop.versieInformatie"/>
  </office:meta>
</office:document-meta>
</file>