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1118459 Zeverijnstraat 27</text:p>
      <text:section text:name="regeling_id1-3-2" text:style-name="regeling">
        <text:section text:name="aanhef_id1-3-2-1" text:style-name="aanhef">
          <text:section text:name="afkondiging_id1-3-2-1-1" text:style-name="afkondiging">
            <text:p text:style-name="afkondiging_top"/>
            <text:p text:style-name="al">Gemeenteblad III, 2022 nr. 1118459</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e besluit is een verkeersregeling voor de Zeverijnstraat vastgesteld in verband met het reserveren van een gehandicaptenparkeerplaats op kenteken nabij de woning met huisnummer 27;</text:p>
            <text:p text:style-name="al"/>
            <text:p text:style-name="al">Wegens het verhuizen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Zeverijnstraat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op te heffen, door het verwijderen van bord E6 van bijlage I van het Reglement Verkeersregels en Verkeerstekens 1990, bij het parkeervak op de rijbaan van de Zeverijnstraat (nabij huisnummer 27).</text:p>
            <text:p text:style-name="al"/>
            <text:p text:style-name="al">
            <text:span text:style-name="nadrukvet">U kunt bezwaar maken </text:span>
          </text:p>
            <text:p text:style-name="al">Bent u het niet eens met ons besluit? Dan kunt u hiertegen bezwaar maken. Dat doet u binnen zes weken na datum van deze brief. </text:p>
            <text:p text:style-name="al">U kunt uw bezwaar digitaal indienen via het digitale formulier op www.hilversum.nl. U vindt het formulier via de zoekterm ‘Bezwaar tegen gemeentelijke besluiten’. Per post kan ook (t.a.v. college van burgemeester en wethouders, Postbus 9900, 1201 GM Hilversum)</text:p>
            <text:p text:style-name="al">Dit zet u in ieder geval in uw bezwaar: </text:p>
            <text:p text:style-name="al"/>
            <text:p text:style-name="al">- uw naam, adres en telefoonnummer;</text:p>
            <text:p text:style-name="al">- de datum van uw bezwaarschrift;</text:p>
            <text:p text:style-name="al">- het besluit waartegen u bezwaar maakt (met datum en kenmerknummer); </text:p>
            <text:p text:style-name="al">- de reden van uw bezwaar;</text:p>
            <text:p text:style-name="al">- uw handtekening.</text:p>
            <text:p text:style-name="al"/>
            <text:p text:style-name="al">Stuurt u een kopie van deze brief mee? </text:p>
            <text:p text:style-name="al"/>
            <text:p text:style-name="al">
            <text:span text:style-name="nadrukvet">U kunt een voorlopige voorziening vragen</text:span>
          </text:p>
            <text:p text:style-name="al">Dit besluit treedt direct in werking, ook tijdens de bezwaarprocedure. Als u dit wilt voorkomen, dan kunt u een voorlopige voorziening (schorsing) vragen bij:</text:p>
            <text:p text:style-name="al"/>
            <text:p text:style-name="al">Rechtbank Midden-Nederland </text:p>
            <text:p text:style-name="al">afdeling Bestuursrecht</text:p>
            <text:p text:style-name="al">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Vr1118459</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Hilversum, 12 april 2022,</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meneer R.A. Nadorp</text:span></text:p>
          </text:section>
        </text:section>
        <text:section text:name="bezwaarschrift_id1-3-2-4" text:style-name="bezwaarschrift">
          <text:p text:style-name="bezwaarschrift_top"/>
          <text:p text:style-name="bezwaarschrift_al">
          <text:span text:style-name="nadrukvet">Dit besluit wordt op </text:span>
          <text:span text:style-name="nadrukvet">14 april 2022</text:span>
          <text:span text:style-name="nadrukvet"> openbaar gemaakt en gedurende 6 weken in zijn geheel in te zien op de website van de Staatscourant (</text:span>
          <text:a xlink:href="http://www.officielebekendmakingen.nl/" xlink:type="simple">www.officielebekendmakingen.nl</text:a>
          <text:span text:style-name="nadrukvet">) Dit is de enige rechtsgeldige bekendmaking. Een gelijkluidend exemplaar met eventuele bijlagen is gedurende 6 weken in te zien op de website van de gemeente Hilversum (</text:span>
          <text:a xlink:href="http://www.hilversum.nl/verkeersbesluiten" xlink:type="simple">www.hilversum.nl/verkeersbesluiten</text:a>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74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4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4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ehandicaptenparkeerplaats - Zeverijnstraat 2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18459</meta:user-defined>
    <meta:user-defined meta:name="OVERHEIDop.verkeersbordcode">E6</meta:user-defined>
    <dc:language>nl</dc:language>
    <meta:user-defined meta:name="OVERHEIDop.locatietype/OVERHEIDop.gebiedsmarkering">Adres</meta:user-defined>
    <meta:user-defined meta:name="DC.title">Verkeersbesluit 1118459 Zeverijnstraat 27</meta:user-defined>
    <meta:user-defined meta:name="DCTERMS.W3CDTF/DCTERMS.available">2022-04-14</meta:user-defined>
    <meta:user-defined meta:name="DCTERMS.W3CDTF/OVERHEIDop.jaargang">2022</meta:user-defined>
    <meta:user-defined meta:name="OVERHEIDop.publicationIssue">169749</meta:user-defined>
    <meta:user-defined meta:name="OVERHEIDop.GmbID/DC.identifier">gmb-2022-169749</meta:user-defined>
    <meta:user-defined meta:name="OVERHEIDop.versieInformatie"/>
  </office:meta>
</office:document-meta>
</file>