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t Goarrefean 3 t/m 13, It Wolgers 2  t/m 12 en Piperaai 2  t/m 24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2 een besluit genomen op de aanvraag met zaaknummer OV-2022-0953 voor een omgevingsvergunning op de locatie It Goarrefean 3 t/m 13, It Wolgers 2 t/m 12 en Piperaai 2 t/m 24 te Gorredijk. De vergunning is verleend. Het besluit betreft:</text:p>
            <text:p text:style-name="common-al">het bouwen van 24 woningen</text:p>
            <text:p text:style-name="common-al">
            <text:span text:style-name="nadrukvet">Inzage</text:span>
          </text:p>
            <text:p text:style-name="common-al">Het besluit en de bijbehorende stukken liggen op afspraak ter inzage in het gemeentehuis. De inzageperiode is zes weken en start op 13 april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3 april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974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4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4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It Goarrefean 3 t/m 13, It Wolgers 2  t/m 12 en Piperaai 2  t/m 24  te Gorredijk</meta:user-defined>
    <meta:user-defined meta:name="DCTERMS.W3CDTF/DCTERMS.available">2022-04-14</meta:user-defined>
    <meta:user-defined meta:name="DCTERMS.W3CDTF/OVERHEIDop.jaargang">2022</meta:user-defined>
    <meta:user-defined meta:name="OVERHEIDop.publicationIssue">169740</meta:user-defined>
    <meta:user-defined meta:name="OVERHEIDop.GmbID/DC.identifier">gmb-2022-169740</meta:user-defined>
    <meta:user-defined meta:name="OVERHEIDop.versieInformatie"/>
  </office:meta>
</office:document-meta>
</file>