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Zwartewaterland</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zen het voorstel van het college van burgemeester en wethouders van 12 april 2022; </text:p>
            <text:p text:style-name="al"/>
            <text:p text:style-name="al">gelet op de bepalingen in artikel 4:81 van de Algemene wet bestuursrecht, artikel 7, eerste lid, onderdeel b en artikel 35 van de Participatiewet en het wetsvoorstel tot wijziging van de Participatiewet in verband met het mogelijk maken van het éénmalig categoriaal verstrekken van een energietoeslag aldus opgenomen in de toelichting op deze beleidsregels;</text:p>
            <text:p text:style-name="al"/>
            <text:p text:style-name="al">overwegende dat het wetsvoorstel tot wijziging van de Participatiewet in verband met het mogelijk maken van het éénmalig categoriaal verstrekken van een energietoeslag nog niet is aangenomen en de minister gemeenten heeft opgeroepen te anticiperen op dat wetsvoorstel (Kamerbrief d.d. 15-3-2022, referentie: 2022-0000070980) zodat op korte termijn minima-huishoudens financieel ondersteund worden in verband met sterk gestegen energiekosten als gevolg van de bijzondere omstandigheden dat de energieprijzen onverwacht sterk zijn gestegen.</text:p>
            <text:p text:style-name="al"/>
            <text:p text:style-name="al">overwegende in lijn met de intentie van het wetsvoorstel tot wijziging van de Participatiewet in verband met het mogelijk maken van het éénmalig categoriaal verstrekken van een energietoeslag, dat de hogere energiekosten als gevolg van de bijzondere omstandigheden dat de energieprijzen onverwacht sterk zijn gestegen de aanwezige draagkracht van minima-huishoudens te boven gaan;</text:p>
            <text:p text:style-name="al"/>
            <text:p text:style-name="al">b e s l u i t vast te stellen de volgende beleids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s eenmalige energietoeslag 2022 Zwartewaterland </text:span>
          </text:p>
            <text:p text:style-name="al"/>
            <text:p text:style-name="al">PARAGRAAF I ALGEME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in deze beleidsregels genoemde begrippen hebben dezelfde betekenis als in de Participatiewet.</text:p>
              </text:list-item>
              <text:list-item text:style-override="id1-3-2-2-2-2-2">
                <text:number>2.</text:number>
                <text:p text:style-name="al">In dit besluit wordt verstaan onder:</text:p>
                <text:list text:style-name="id1-3-2-2-2-2-2-3">
                  <text:list-item text:style-override="id1-3-2-2-2-2-2-3-1">
                    <text:number>a.</text:number>
                    <text:p text:style-name="al">het college: het college van burgemeester en wethouders van de gemeente Zwartewaterland;</text:p>
                  </text:list-item>
                  <text:list-item text:style-override="id1-3-2-2-2-2-2-3-2">
                    <text:number>b.</text:number>
                    <text:p text:style-name="al">inwoner: de persoon die is ingeschreven in de Basisregistratie Personen (BRP) en zijn feitelijke woonplaats in de gemeente Zwartewaterland heeft in de zin van artikel 10 Boek 1 van het Burgerlijk Wetboek en behoort tot de kring van rechthebbenden als bedoeld in paragraaf 2.2 van de Participatiewet;</text:p>
                  </text:list-item>
                  <text:list-item text:style-override="id1-3-2-2-2-2-2-3-3">
                    <text:number>c.</text:number>
                    <text:p text:style-name="al">peildatum: de aanvraagdatum;</text:p>
                  </text:list-item>
                  <text:list-item text:style-override="id1-3-2-2-2-2-2-3-4">
                    <text:number>d.</text:number>
                    <text:p text:style-name="al">éénmalige energietoeslag 2022: éénmalige categoriale bijzondere bijstand voor de hogere energiekosten </text:p>
                  </text:list-item>
                  <text:list-item text:style-override="id1-3-2-2-2-2-2-3-5">
                    <text:number>e.</text:number>
                    <text:p text:style-name="al">huishouden: een (minima-)huishouden gevoerd door een alleenstaand persoon dan wel gehuwde personen (gezin) die:</text:p>
                    <text:list text:style-name="id1-3-2-2-2-2-2-3-5-3">
                      <text:list-item text:style-override="id1-3-2-2-2-2-2-3-5-3-1">
                        <text:number>i.</text:number>
                        <text:p text:style-name="al">inwoners is c.q. zijn; en</text:p>
                      </text:list-item>
                      <text:list-item text:style-override="id1-3-2-2-2-2-2-3-5-3-2">
                        <text:number>ii.</text:number>
                        <text:p text:style-name="al">verblijft c.q. verblijven in een woning en dientengevolge als gebruiker(s) direct verantwoordelijk is c.q. zijn voor het voorzien in de energiekosten.</text:p>
                      </text:list-item>
                    </text:list>
                  </text:list-item>
                </text:list>
              </text:list-item>
            </text:list>
          </text:section>
          <text:section text:name="artikel_id1-3-2-2-3" text:style-name="artikel">
            <text:p text:style-name="artikel_kop_titel"><text:span text:style-name="artikel_kop_label">Artikel</text:span> <text:span text:style-name="artikel_kop_nr">2.</text:span> Inkomen en vermogen</text:p>
            <text:list text:style-name="id1-3-2-2-3-2">
              <text:list-item text:style-override="id1-3-2-2-3-2-1">
                <text:number>1.</text:number>
                <text:p text:style-name="al">Inkomen betreft het in aanmerking te nemen inkomen als bedoeld in artikel 2.3 van de Beleidsregels bijzondere bijstand en armoede- en minimabeleid 2013.</text:p>
              </text:list-item>
              <text:list-item text:style-override="id1-3-2-2-3-2-2">
                <text:number>2.</text:number>
                <text:p text:style-name="al">Vermogen betreft het in aanmerking te nemen vermogen als bedoeld in artikel 2.4 van de Beleidsregels bijzondere bijstand en armoede- en minimabeleid 2013.</text:p>
              </text:list-item>
              <text:list-item text:style-override="id1-3-2-2-3-2-3">
                <text:number>3.</text:number>
                <text:p text:style-name="al">In afwijking van het tweede lid, wordt het vermogen gebonden in de woning met bijbehorend erf als bedoeld in artikel 34, tweede lid, onderdeel d, van de Participatiewet niet gerekend tot het in aanmerking te nemen vermogen.</text:p>
              </text:list-item>
            </text:list>
            <text:p text:style-name="al"/>
            <text:p text:style-name="al">PARAGRAAF II EENMALIGE ENERGIETOESLAG 2022</text:p>
          </text:section>
          <text:section text:name="artikel_id1-3-2-2-4" text:style-name="artikel">
            <text:p text:style-name="artikel_kop_titel"><text:span text:style-name="artikel_kop_label">Artikel</text:span> <text:span text:style-name="artikel_kop_nr">3.</text:span> Categoriale doelgroep</text:p>
            <text:list text:style-name="id1-3-2-2-4-2">
              <text:list-item text:style-override="id1-3-2-2-4-2-1">
                <text:number>1.</text:number>
                <text:p text:style-name="al">De categoriale doelgroep betreft minima-huishoudens waarvan het aannemelijk is dat zij hogere energiekosten hebben als gevolg van de onverwacht sterk gestegen energieprijzen en die de aanwezige draagkracht te boven gaan. </text:p>
              </text:list-item>
              <text:list-item text:style-override="id1-3-2-2-4-2-2">
                <text:number>2.</text:number>
                <text:p text:style-name="al">Op een daartoe strekkend verzoek van een huishouden kan het college een éénmalige energietoeslag 2022 verstrekken indien op de peildatum het huishouden:</text:p>
                <text:list text:style-name="id1-3-2-2-4-2-2-3">
                  <text:list-item text:style-override="id1-3-2-2-4-2-2-3-1">
                    <text:number>a.</text:number>
                    <text:p text:style-name="al">behoort tot de categoriale doelgroep als bedoeld in het eerste lid;</text:p>
                  </text:list-item>
                  <text:list-item text:style-override="id1-3-2-2-4-2-2-3-2">
                    <text:number>b.</text:number>
                    <text:p text:style-name="al">een inkomen heeft van ten hoogste 120% van de toepasselijke bijstandsnorm; en</text:p>
                  </text:list-item>
                  <text:list-item text:style-override="id1-3-2-2-4-2-2-3-3">
                    <text:number>c.</text:number>
                    <text:p text:style-name="al">geen in aanmerking te nemen vermogen heeft.</text:p>
                  </text:list-item>
                </text:list>
              </text:list-item>
              <text:list-item text:style-override="id1-3-2-2-4-2-3">
                <text:number>3.</text:number>
                <text:p text:style-name="al">Huishoudens ten aanzien waarvan het duidelijk is dat zij geen hogere energierekening hebben als gevolg van de sterk gestegen energieprijzen behoren niet tot de categoriale doelgroep. In ieder geval behoort niet tot die doelgroep:</text:p>
                <text:list text:style-name="id1-3-2-2-4-2-3-3">
                  <text:list-item text:style-override="id1-3-2-2-4-2-3-3-1">
                    <text:number>a.</text:number>
                    <text:p text:style-name="al">de alleenstaande of gehuwde persoon die op de peildatum:</text:p>
                    <text:list text:style-name="id1-3-2-2-4-2-3-3-1-3">
                      <text:list-item text:style-override="id1-3-2-2-4-2-3-3-1-3-1">
                        <text:number>i.</text:number>
                        <text:p text:style-name="al">in een inrichting verblijft als bedoeld in artikel 1, aanhef en onderdeel f, van de Participatiewet;</text:p>
                      </text:list-item>
                      <text:list-item text:style-override="id1-3-2-2-4-2-3-3-1-3-2">
                        <text:number>ii.</text:number>
                        <text:p text:style-name="al">jonger is dan 21 jaar;</text:p>
                      </text:list-item>
                      <text:list-item text:style-override="id1-3-2-2-4-2-3-3-1-3-3">
                        <text:number>iii.</text:number>
                        <text:p text:style-name="al">jonger is dan 27 jaar en aanspraak maakt op studiefinanciering op grond van de Wet studiefinanciering 2000;</text:p>
                      </text:list-item>
                      <text:list-item text:style-override="id1-3-2-2-4-2-3-3-1-3-4">
                        <text:number>iv.</text:number>
                        <text:p text:style-name="al">jonger is dan 27 jaar en aanspraak maakt op een tegemoetkoming in de onderwijsbijdrage en schoolkosten op grond van de Wet tegemoetkoming onderwijsbijdrage en schoolkosten (WTOS); of</text:p>
                      </text:list-item>
                      <text:list-item text:style-override="id1-3-2-2-4-2-3-3-1-3-5">
                        <text:number>v.</text:number>
                        <text:p text:style-name="al">is ingeschreven in de basisregistratie personen als ingezetene met enkel een briefadres.</text:p>
                      </text:list-item>
                    </text:list>
                  </text:list-item>
                  <text:list-item text:style-override="id1-3-2-2-4-2-3-3-2">
                    <text:number>b.</text:number>
                    <text:p text:style-name="al">het gezin waarvan op de peildatum de jongste echtgenoot jonger is dan 21 jaar.</text:p>
                  </text:list-item>
                </text:list>
              </text:list-item>
            </text:list>
          </text:section>
          <text:section text:name="artikel_id1-3-2-2-5" text:style-name="artikel">
            <text:p text:style-name="artikel_kop_titel"><text:span text:style-name="artikel_kop_label">Artikel</text:span> <text:span text:style-name="artikel_kop_nr">4.</text:span> Eénmalig en hoogte éénmalige energietoeslag 2022 </text:p>
            <text:list text:style-name="id1-3-2-2-5-2">
              <text:list-item text:style-override="id1-3-2-2-5-2-1">
                <text:number>1.</text:number>
                <text:p text:style-name="al">De éénmalige energietoeslag 2022 bedraagt €800 per huishouden.</text:p>
              </text:list-item>
              <text:list-item text:style-override="id1-3-2-2-5-2-2">
                <text:number>2.</text:number>
                <text:p text:style-name="al">Een huishouden kan enkel éénmalig de éénmalige energietoeslag 2022 verstrekt krijgen.</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voor de energietoeslag 2022 geschiedt op een door het college aangegeven wijze.</text:p>
              </text:list-item>
              <text:list-item text:style-override="id1-3-2-2-6-2-2">
                <text:number>2.</text:number>
                <text:p text:style-name="al">Een aanvraag dient vóór 1 februari 2023 bij het college ingediend te zijn.</text:p>
              </text:list-item>
            </text:list>
          </text:section>
          <text:section text:name="artikel_id1-3-2-2-7" text:style-name="artikel">
            <text:p text:style-name="artikel_kop_titel"><text:span text:style-name="artikel_kop_label">Artikel</text:span> <text:span text:style-name="artikel_kop_nr">6.</text:span> Ambtshalve vaststelling</text:p>
            <text:list text:style-name="id1-3-2-2-7-2">
              <text:list-item text:style-override="id1-3-2-2-7-2-1">
                <text:number>1.</text:number>
                <text:p text:style-name="al">In afwijking van artikel 5, eerste lid, kan het college ten aanzien van huishoudens die behoren tot de doelgroep als bedoeld in artikel 3 het recht op de éénmalige energietoeslag 2022 ambtshalve vaststellen.</text:p>
              </text:list-item>
              <text:list-item text:style-override="id1-3-2-2-7-2-2">
                <text:number>2.</text:number>
                <text:p text:style-name="al">Onverlet artikel 3, eerste lid, stelt het college in ieder geval ten aanzien van huishoudens die behoren tot de doelgroep als bedoeld in artikel 3 het recht op de éénmalige energietoeslag 2022 ambtshalve vast indien zij:</text:p>
                <text:list text:style-name="id1-3-2-2-7-2-2-3">
                  <text:list-item text:style-override="id1-3-2-2-7-2-2-3-1">
                    <text:number>a.</text:number>
                    <text:p text:style-name="al">algemene bijstand ontvangen op grond van de Participatiewet; en/of</text:p>
                  </text:list-item>
                  <text:list-item text:style-override="id1-3-2-2-7-2-2-3-2">
                    <text:number>b.</text:number>
                    <text:p text:style-name="al">in het kalenderjaar 2022 deelnemen aan de collectieve zorgverzekering (Gemeentepolis).</text:p>
                  </text:list-item>
                </text:list>
              </text:list-item>
            </text:list>
            <text:p text:style-name="al"/>
            <text:p text:style-name="al">PARAGRAAF III SLOTBEPALINGEN</text:p>
          </text:section>
          <text:section text:name="artikel_id1-3-2-2-8" text:style-name="artikel">
            <text:p text:style-name="artikel_kop_titel"><text:span text:style-name="artikel_kop_label">Artikel</text:span> <text:span text:style-name="artikel_kop_nr">7.</text:span> Inwerkingtreding, intrekking en citeertitel</text:p>
            <text:list text:style-name="id1-3-2-2-8-2">
              <text:list-item text:style-override="id1-3-2-2-8-2-1">
                <text:number>1.</text:number>
                <text:p text:style-name="al">Deze beleidsregels treden in werking met ingang van de dag volgend op de datum van bekendmaking en worden ingetrokken met ingang van 1 februari 2023.</text:p>
              </text:list-item>
              <text:list-item text:style-override="id1-3-2-2-8-2-2">
                <text:number>2.</text:number>
                <text:p text:style-name="al">Van een ingediende aanvraag waarvan het recht nog niet is vastgesteld ten tijde van intrekking van deze regels, wordt het recht conform deze regels vastgesteld; </text:p>
              </text:list-item>
              <text:list-item text:style-override="id1-3-2-2-8-2-3">
                <text:number>3.</text:number>
                <text:p text:style-name="al">Deze beleidsregels worden aangehaald als: “Beleidsregels eenmalige energietoeslag 2022 Zwartewater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artewaterland in de vergadering van 12 april 2022. </text:span></text:p>
            <text:p><text:span text:style-name="functie"/></text:p>
            <text:p><text:span text:style-name="functie">De secretaris, de burgemeester, </text:span></text:p>
            <text:p><text:span text:style-name="functie"/></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73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DC.source">artikel 7, eerste lid, van de Participatiewet]|[1.0:c:BWBR0015703&amp;artikel=7&amp;lid=1&amp;g=2022-04-01</meta:user-defined>
    <meta:user-defined meta:name="DC.source">artikel 35 van de Participatiewet]|[1.0:c:BWBR0015703&amp;artikel=35&amp;g=2022-04-01</meta:user-defined>
    <meta:user-defined meta:name="DC.source">Wetsvoorstel tot wijziging van de Participatiewet in verband met het mogelijk maken van het éénmalig categoriaal verstrekken van een energietoeslag]|[https://www.rijksoverheid.nl/documenten/kamerstukken/2022/03/15/wetsvoorstel-tot-wijziging-van-de-participatiewet-ivm-het-eenmalig-categoriaal-verstrekken-van-een-energietoeslag-aan-huishoudens-met-een-laag-inkomen</meta:user-defined>
    <meta:user-defined meta:name="DCTERMS.alternative">Beleidsregels eenmalige energietoeslag 2022 Zwartewaterland</meta:user-defined>
    <dc:language>nl</dc:language>
    <meta:user-defined meta:name="OVERHEIDop.locatietype/OVERHEIDop.gebiedsmarkering">Gemeente</meta:user-defined>
    <meta:user-defined meta:name="DC.title">Beleidsregels eenmalige energietoeslag 2022 Zwartewaterland</meta:user-defined>
    <meta:user-defined meta:name="DCTERMS.W3CDTF/DCTERMS.available">2022-04-14</meta:user-defined>
    <meta:user-defined meta:name="DCTERMS.W3CDTF/OVERHEIDop.jaargang">2022</meta:user-defined>
    <meta:user-defined meta:name="OVERHEIDop.publicationIssue">169735</meta:user-defined>
    <meta:user-defined meta:name="OVERHEIDop.betreftRegeling">CVDR675680_1</meta:user-defined>
    <meta:user-defined meta:name="xs:date/OVERHEIDop.startdatum">2022-04-15</meta:user-defined>
    <meta:user-defined meta:name="xs:date/OVERHEIDop.einddatum">2023-02-01</meta:user-defined>
    <meta:user-defined meta:name="OVERHEIDop.GmbID/DC.identifier">gmb-2022-169735</meta:user-defined>
    <meta:user-defined meta:name="OVERHEIDop.versieInformatie"/>
  </office:meta>
</office:document-meta>
</file>