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551, het verbouwen van het appartementengebouw Marktstraat (68 t/m 76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4-2022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973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551</meta:user-defined>
    <meta:user-defined meta:name="DCTERMS.abstract">het verbouwen van het appartementengebouw Marktstraat (68 t/m 76) te Almelo.</meta:user-defined>
    <dc:language>nl</dc:language>
    <meta:user-defined meta:name="OVERHEIDop.locatietype/OVERHEIDop.gebiedsmarkering">Punt</meta:user-defined>
    <meta:user-defined meta:name="DC.title">Ingediende aanvraag omgevingsvergunning, Z/22/127551, het verbouwen van het appartementengebouw Marktstraat (68 t/m 76) te Almelo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30</meta:user-defined>
    <meta:user-defined meta:name="OVERHEIDop.GmbID/DC.identifier">gmb-2022-169730</meta:user-defined>
    <meta:user-defined meta:name="OVERHEIDop.versieInformatie"/>
  </office:meta>
</office:document-meta>
</file>