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aaf van Schellaertstr 2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af van Schellaertstr 22 te Geijsteren</text:span> - het uitbreiden van de woning (HZ-OMV-2022-0115, ontvangstdatum 5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72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Graaf van Schellaertstr 22 te Geijster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26</meta:user-defined>
    <meta:user-defined meta:name="OVERHEIDop.GmbID/DC.identifier">gmb-2022-169726</meta:user-defined>
    <meta:user-defined meta:name="OVERHEIDop.versieInformatie"/>
  </office:meta>
</office:document-meta>
</file>