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model helikopter meeting aan Apedijk 1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odel helikopter meeting is van 13 tot en met 15 mei 2022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7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model helikopter meeting aan Apedijk 1a Eiber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23</meta:user-defined>
    <meta:user-defined meta:name="OVERHEIDop.GmbID/DC.identifier">gmb-2022-169723</meta:user-defined>
    <meta:user-defined meta:name="OVERHEIDop.versieInformatie"/>
  </office:meta>
</office:document-meta>
</file>