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velreclame, Kosterijland 7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april 2022</text:p>
            <text:p text:style-name="common-al">Activiteit: Het plaatsen van gevelreclame</text:p>
            <text:p text:style-name="common-al">WABO-Wabonummer: OV 1160331</text:p>
            <text:p text:style-name="common-al">Datum ontvangst aanvraag: 30 maart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971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1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uwe aanvraag omgevingsvergunning, plaatsen gevelreclame, Kosterijland 70 in Bunn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15</meta:user-defined>
    <meta:user-defined meta:name="OVERHEIDop.GmbID/DC.identifier">gmb-2022-169715</meta:user-defined>
    <meta:user-defined meta:name="OVERHEIDop.versieInformatie"/>
  </office:meta>
</office:document-meta>
</file>