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plaatsen van een circustent, Tuinzigtlaan 187 4814J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81</text:p>
            <text:p text:style-name="common-al">Ingekomen: 08-04-2022</text:p>
            <text:p text:style-name="common-al">Locatie: Tuinzigtlaan 187 4814JB Breda, District West Breda</text:p>
            <text:p text:style-name="common-al">Projectomschrijving: het tijdelijk gebruiken van het terrein voor het plaatsen van een circus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7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81</meta:user-defined>
    <meta:user-defined meta:name="DCTERMS.abstract"> het tijdelijk gebruiken van het terrein voor het plaatsen van een circustent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het plaatsen van een circustent, Tuinzigtlaan 187 4814JB Breda, District West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10</meta:user-defined>
    <meta:user-defined meta:name="OVERHEIDop.GmbID/DC.identifier">gmb-2022-169710</meta:user-defined>
    <meta:user-defined meta:name="OVERHEIDop.versieInformatie"/>
  </office:meta>
</office:document-meta>
</file>