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2 is een ontheffing open vuur verleend voor het verbranden van snoeihout aan de Lansinkweg 12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> 334188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ansinkweg 12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7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34188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06</meta:user-defined>
    <meta:user-defined meta:name="OVERHEIDop.GmbID/DC.identifier">gmb-2022-169706</meta:user-defined>
    <meta:user-defined meta:name="OVERHEIDop.versieInformatie"/>
  </office:meta>
</office:document-meta>
</file>