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houden van een herdenking op 4 mei 2022 - op div.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Westerkwartier een aanvraag ontvangen voor het houden van een herdenking op 4 mei 2022 op div. locaties in de gemeente Westerkwartier. De aanvraag is geregistreerd onder zaaknummer Z202201189.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70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0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0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houden van een herdenking op 4 mei 2022 - op div. locaties in de gemeente Westerkwartier</meta:user-defined>
    <meta:user-defined meta:name="DCTERMS.W3CDTF/DCTERMS.available">2022-04-14</meta:user-defined>
    <meta:user-defined meta:name="DCTERMS.W3CDTF/OVERHEIDop.jaargang">2022</meta:user-defined>
    <meta:user-defined meta:name="OVERHEIDop.publicationIssue">169702</meta:user-defined>
    <meta:user-defined meta:name="OVERHEIDop.GmbID/DC.identifier">gmb-2022-169702</meta:user-defined>
    <meta:user-defined meta:name="OVERHEIDop.versieInformatie"/>
  </office:meta>
</office:document-meta>
</file>