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otenhuis aan de Molenweg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81</text:p>
            <text:p text:style-name="common-al">Verzenddatum besluit: 12-04-2022</text:p>
            <text:p text:style-name="common-al">Locatie: Molenweg 32 in Giethoorn</text:p>
            <text:p text:style-name="common-al">Projectomschrijving: bouwen bote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81</meta:user-defined>
    <meta:user-defined meta:name="DCTERMS.abstract">Botenhuis Molenweg 32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otenhuis aan de Molenweg 32 in Gieth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99</meta:user-defined>
    <meta:user-defined meta:name="OVERHEIDop.GmbID/DC.identifier">gmb-2022-169699</meta:user-defined>
    <meta:user-defined meta:name="OVERHEIDop.versieInformatie"/>
  </office:meta>
</office:document-meta>
</file>