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eerjaren evenementenvergunning Schoolstraat 23 te Aerdt het organiseren van de kermis in Aerdt op 19 tot en met 23 augustus 2022 en van 18 tot en met 22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2 een besluit genomen op de aanvraag met zaaknummer HZ_MEERJEV-2022-0675 voor een meerjaren evenementenvergunning op locatie Schoolstraat 23 te Aerdt. De vergunning is verleend. Het besluit betreft de volgende onderdelen:</text:p>
            <text:list text:style-name="id1-3-2-1-1-2">
              <text:list-item text:style-override="id1-3-2-1-1-2-1">
                <text:number>•</text:number>
                <text:p text:style-name="al">Evenement</text:p>
              </text:list-item>
            </text:list>
            <text:p text:style-name="common-al">
            <text:span text:style-name="nadrukvet">Inzage</text:span>
          </text:p>
            <text:p text:style-name="common-al">De stukken liggen ter inzage op het gemeentehuis.</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start op 13 april 2022 en bedraagt 6 weken.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6969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9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69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meerjaren evenementenvergunning Schoolstraat 23 te Aerdt het organiseren van de kermis in Aerdt op 19 tot en met 23 augustus 2022 en van 18 tot en met 22 augustus 2023</meta:user-defined>
    <meta:user-defined meta:name="DCTERMS.W3CDTF/DCTERMS.available">2022-04-14</meta:user-defined>
    <meta:user-defined meta:name="DCTERMS.W3CDTF/OVERHEIDop.jaargang">2022</meta:user-defined>
    <meta:user-defined meta:name="OVERHEIDop.publicationIssue">169698</meta:user-defined>
    <meta:user-defined meta:name="OVERHEIDop.GmbID/DC.identifier">gmb-2022-169698</meta:user-defined>
    <meta:user-defined meta:name="OVERHEIDop.versieInformatie"/>
  </office:meta>
</office:document-meta>
</file>