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7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2 een aanvraag voor een omgevingsvergunning ontvangen. Dit betreft het plaatsen van 2 dakkapellen (voor en achter) ter plaatse van de Rozenstraat 77 in Zevenhuizen. De aanvraag is geregistreerd onder kenmerk 20220965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6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straat 77 in Zevenhuizen</meta:user-defined>
    <meta:user-defined meta:name="DCTERMS.W3CDTF/DCTERMS.available">2022-04-14</meta:user-defined>
    <meta:user-defined meta:name="DCTERMS.W3CDTF/OVERHEIDop.jaargang">2022</meta:user-defined>
    <meta:user-defined meta:name="OVERHEIDop.publicationIssue">169697</meta:user-defined>
    <meta:user-defined meta:name="OVERHEIDop.GmbID/DC.identifier">gmb-2022-169697</meta:user-defined>
    <meta:user-defined meta:name="OVERHEIDop.versieInformatie"/>
  </office:meta>
</office:document-meta>
</file>