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woning met een extra bouwlaag op de garage, Zirkoon 33, 2719V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pril 2022 een besluit verzonden op de aanvraag met zaaknummer 2022-019767 voor het vergroten van de woning met een extra bouwlaag op de garage op locatie Zirkoon 33, 2719V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rkoon 33, 2719VH Zoetermeer</meta:user-defined>
    <dc:language>nl</dc:language>
    <meta:user-defined meta:name="OVERHEIDop.locatietype/OVERHEIDop.gebiedsmarkering">Punt</meta:user-defined>
    <meta:user-defined meta:name="DC.title">Kennisgeving besluit omgevingsvergunning voor het vergroten van de woning met een extra bouwlaag op de garage, Zirkoon 33, 2719VH Zoeterm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94</meta:user-defined>
    <meta:user-defined meta:name="OVERHEIDop.GmbID/DC.identifier">gmb-2022-169694</meta:user-defined>
    <meta:user-defined meta:name="OVERHEIDop.versieInformatie"/>
  </office:meta>
</office:document-meta>
</file>