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Zomeravondconcert op 25 juni en 1 juli 2022 op de markt in Zutphen en op de Dreiumm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6 maart 2022 is een evenementenvergunning aangevraagd voor Zomeravondconcert op 25 juni en 1 juli 2022 op de markt in Zutphen en op de Dreiumme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pril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969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utphen, Zomeravondconcert op 25 juni en 1 juli 2022 op de markt in Zutphen en op de Dreiumme in Warnsvel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692</meta:user-defined>
    <meta:user-defined meta:name="OVERHEIDop.GmbID/DC.identifier">gmb-2022-169692</meta:user-defined>
    <meta:user-defined meta:name="OVERHEIDop.versieInformatie"/>
  </office:meta>
</office:document-meta>
</file>