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Dorpsstraat 4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6176</text:span>
          </text:p>
            <text:p text:style-name="common-al">Gemeente Amstelveen heeft op 11 april 2022 een aanvraag standplaatsvergunning ontvangen voor Koningsdag 2022 Verkoopkraam (zwak) alcoholische dranken en/of frituurwaren. De locatie is Dorpsstraat 4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9680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68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68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standplaatsvergunning ontvangen - Dorpsstraat 47 in Amstelve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680</meta:user-defined>
    <meta:user-defined meta:name="OVERHEIDop.GmbID/DC.identifier">gmb-2022-169680</meta:user-defined>
    <meta:user-defined meta:name="OVERHEIDop.versieInformatie"/>
  </office:meta>
</office:document-meta>
</file>