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aangevraagd voor de verbouw van de woning - Kerkdijk 10, 6626 AA Alphen (23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Een omgevingsvergunning is aangevraagd voor de verbouw van de woning - Kerkdijk 10, 6626 AA Alphen (23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68</meta:user-defined>
    <meta:user-defined meta:name="OVERHEIDop.GmbID/DC.identifier">gmb-2022-16968</meta:user-defined>
    <meta:user-defined meta:name="OVERHEIDop.versieInformatie"/>
  </office:meta>
</office:document-meta>
</file>