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uitrit, op het plan Bentelo Buiten in Bent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3226</text:p>
            <text:p text:style-name="common-al">Ingekomen: 07-04-2022 00:00</text:p>
            <text:p text:style-name="common-al">Locatie: Bentelo Buiten in Bentelo, </text:p>
            <text:p text:style-name="common-al">Projectomschrijving: het bouwen van een woning en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967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7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7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3226</meta:user-defined>
    <meta:user-defined meta:name="DCTERMS.abstract">het bouwen van een woning en het aanleggen van een 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uitrit, op het plan Bentelo Buiten in Bentelo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76</meta:user-defined>
    <meta:user-defined meta:name="OVERHEIDop.GmbID/DC.identifier">gmb-2022-169676</meta:user-defined>
    <meta:user-defined meta:name="OVERHEIDop.versieInformatie"/>
  </office:meta>
</office:document-meta>
</file>