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aanvragen van een exploitatievergunning t.b.v. Koffietuin Oudelande te Everingseweg 2G in Oudelande - HZ_EX-2022-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orsele maakt bekend dat hij de volgende vergunning op 11 april 2022 heeft verleend:</text:p>
            <text:p text:style-name="common-al">het aanvragen van een exploitatievergunning t.b.v. Koffietuin Oudelande te Everingseweg 2G in Oudelande.</text:p>
            <text:p text:style-name="common-al">Tegen deze verleende vergunning kan gedurende zes weken na de verzonden beschikking een bezwaarschrift worden ingediend bij de burgemeester.</text:p>
            <text:p text:style-name="last-al">Voor verdere informatie wordt verwezen naar <text:a xlink:href="http://www.borsele.nl/bezwaarschrift" xlink:type="simple">www.borsele.nl/bezwaarschrif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9673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673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exploitatievergunning t.b.v. Koffietuin Oudelande te Everingseweg 2G in Oudelande - HZ_EX-2022-254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673</meta:user-defined>
    <meta:user-defined meta:name="OVERHEIDop.GmbID/DC.identifier">gmb-2022-169673</meta:user-defined>
    <meta:user-defined meta:name="OVERHEIDop.versieInformatie"/>
  </office:meta>
</office:document-meta>
</file>