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uitvoering Klachtenregeling bij aanbesteden gemeente Noord-Be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-Beveland;</text:p>
            <text:p text:style-name="al"/>
            <text:p text:style-name="al">Gelet op:</text:p>
            <text:p text:style-name="al"/>
            <text:p text:style-name="al">afdeling 10.1.1 Algemene wet bestuursrecht, de Aanbestedingswet 2012 en de Klachtenregeling bij aanbesteden gemeente Noord-Beveland;</text:p>
            <text:p text:style-name="al"/>
            <text:p text:style-name="al">BESLUIT:</text:p>
            <text:p text:style-name="al"/>
            <text:p text:style-name="al">Vast te stellen het ‘Mandaatbesluit uitvoering Klachtenregeling bij aanbesteden gemeente Noord-Beveland’.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.</text:span> Mandaatverlening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mandaat te verlenen aan het klachtenmeldpunt van Stichting Inkoopbureau West-Brabant voor het behandelen en onderzoeken van een ingediende klacht op grond van de Klachtenregeling bij aanbesteden gemeente Noord-Beveland en het namens het college van burgemeester en wethouders van de gemeente Noord-Beveland communiceren met de klager over de afhandeling van de klacht.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2.</text:span> Slotbepalingen</text:p>
            <text:section text:name="paragraaf_id1-3-2-2-2-2" text:style-name="paragraaf">
              <text:p text:style-name="paragraaf_kop"><text:span text:style-name="label"/> <text:span text:style-name="nr">2.1</text:span> Inwerkingtreding</text:p>
              <text:section text:name="structuurtekst_id1-3-2-2-2-2-2" text:style-name="structuurtekst">
                <text:p text:style-name="al">Dit mandaatbesluit treedt in werking met ingang van de dag volgend waarop zij bekend is gemaakt. </text:p>
                <text:p text:style-name="al"/>
              </text:section>
            </text:section>
            <text:section text:name="paragraaf_id1-3-2-2-2-3" text:style-name="paragraaf">
              <text:p text:style-name="paragraaf_kop"><text:span text:style-name="label"/> <text:span text:style-name="nr">2.2</text:span> Citeertitel</text:p>
              <text:section text:name="structuurtekst_id1-3-2-2-2-3-2" text:style-name="structuurtekst">
                <text:p text:style-name="al">Dit mandaatbesluit wordt aangehaald als ‘Mandaatbesluit uitvoering Klachtenregeling bij aanbesteden gemeente Noord-Beveland’.</text:p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oord-Beveland van 5 april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Noord-Bevela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B.C.C. Melis</text:span></text:p>
            <text:p><text:span text:style-name="functie">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G.L. Meeuwiss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6967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Gemeente/DC.creator">Noord-Bev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4-05</meta:user-defined>
    <meta:user-defined meta:name="DC.source">Aanbestedingswet 2012]|[1.0:c:BWBR0032203&amp;g=2022-03-02</meta:user-defined>
    <meta:user-defined meta:name="OVERHEIDop.referentienummer">Z21.025217</meta:user-defined>
    <meta:user-defined meta:name="DCTERMS.alternative">Mandaatbesluit uitvoering Klachtenregeling bij aanbesteden gemeente Noord-Beveland</meta:user-defined>
    <dc:language>nl</dc:language>
    <meta:user-defined meta:name="OVERHEIDop.locatietype/OVERHEIDop.gebiedsmarkering">Gemeente</meta:user-defined>
    <meta:user-defined meta:name="DC.title">Mandaatbesluit uitvoering Klachtenregeling bij aanbesteden gemeente Noord-Bevel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70</meta:user-defined>
    <meta:user-defined meta:name="OVERHEIDop.betreftRegeling">CVDR675678_1</meta:user-defined>
    <meta:user-defined meta:name="OVERHEIDop.GmbID/DC.identifier">gmb-2022-169670</meta:user-defined>
    <meta:user-defined meta:name="xs:date/OVERHEIDop.startdatum">2022-04-15</meta:user-defined>
    <meta:user-defined meta:name="OVERHEIDop.versieInformatie"/>
  </office:meta>
</office:document-meta>
</file>