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ctiviteitenbesluit melding ontvangen - Ophelialaan 12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4902</text:span>
          </text:p>
            <text:p text:style-name="common-al">Gemeente Aalsmeer heeft op 5 april 2022 een Activiteitenbesluit melding ontvangen voor het veranderen van de Jumbo Supermarkt. De locatie is Ophelialaan 12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9669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66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66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ctiviteitenbesluit melding ontvangen - Ophelialaan 124 in Aalsmeer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669</meta:user-defined>
    <meta:user-defined meta:name="OVERHEIDop.GmbID/DC.identifier">gmb-2022-169669</meta:user-defined>
    <meta:user-defined meta:name="OVERHEIDop.versieInformatie"/>
  </office:meta>
</office:document-meta>
</file>