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635397 - Kadastraal gemeente Millingen sectie C nummer 1442 nabij CR Waiboer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het verlengen van de instandhoudingstermijn van een tijdelijk depot (Z15.007938)</text:p>
            <text:p text:style-name="common-al">Locatie : Kadastraal gemeente Millingen sectie C nummer 1442 nabij CR Waiboerweg</text:p>
            <text:p text:style-name="common-al">Datum besluit : 12 april 2022</text:p>
            <text:p text:style-name="common-al">Datum verzending : 12 april 2022</text:p>
            <text:p text:style-name="common-al">Zaaknummer ODRN: W.Z22.100430.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966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6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6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Buurt</meta:user-defined>
    <meta:user-defined meta:name="DC.title">Gemeente Berg en Dal – verleende omgevingsvergunning - OLO 6635397 - Kadastraal gemeente Millingen sectie C nummer 1442 nabij CR Waiboerweg</meta:user-defined>
    <meta:user-defined meta:name="DCTERMS.W3CDTF/DCTERMS.available">2022-04-14</meta:user-defined>
    <meta:user-defined meta:name="DCTERMS.W3CDTF/OVERHEIDop.jaargang">2022</meta:user-defined>
    <meta:user-defined meta:name="OVERHEIDop.publicationIssue">169668</meta:user-defined>
    <meta:user-defined meta:name="OVERHEIDop.GmbID/DC.identifier">gmb-2022-169668</meta:user-defined>
    <meta:user-defined meta:name="OVERHEIDop.versieInformatie"/>
  </office:meta>
</office:document-meta>
</file>