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hekwerk Van Haemstedelaan 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bben we een aanvraag omgevingsvergunning voor het vervangen hekwerk op Van Haemstedelaan 2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966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hekwerk Van Haemstedelaan 2 Aerdenhou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64</meta:user-defined>
    <meta:user-defined meta:name="OVERHEIDop.GmbID/DC.identifier">gmb-2022-169664</meta:user-defined>
    <meta:user-defined meta:name="OVERHEIDop.versieInformatie"/>
  </office:meta>
</office:document-meta>
</file>