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lompenrace' op 8 juli 2022 in Nieuwdorp te Ring in Nieuwdorp - HZ_EVE-2021-1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1 april 2022 heeft verleend:</text:p>
            <text:p text:style-name="common-al">het organiseren van een evenement 'Klompenrace' op 8 juli 2022 in Nieuwdorp te Ring in Nieuw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966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Klompenrace' op 8 juli 2022 in Nieuwdorp te Ring in Nieuwdorp - HZ_EVE-2021-1391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63</meta:user-defined>
    <meta:user-defined meta:name="OVERHEIDop.GmbID/DC.identifier">gmb-2022-169663</meta:user-defined>
    <meta:user-defined meta:name="OVERHEIDop.versieInformatie"/>
  </office:meta>
</office:document-meta>
</file>