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plaatsen van een kantoorunit - Mulderspark 17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januari 2022 een besluit genomen op de aanvraag met zaaknummer Z202104510 voor het tijdelijk plaatsen van een kantoorunit op locatie Mulderspark 17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jan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96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tijdelijk plaatsen van een kantoorunit - Mulderspark 17 in Leek</meta:user-defined>
    <meta:user-defined meta:name="DCTERMS.W3CDTF/DCTERMS.available">2022-01-14</meta:user-defined>
    <meta:user-defined meta:name="DCTERMS.W3CDTF/OVERHEIDop.jaargang">2022</meta:user-defined>
    <meta:user-defined meta:name="OVERHEIDop.publicationIssue">16964</meta:user-defined>
    <meta:user-defined meta:name="OVERHEIDop.GmbID/DC.identifier">gmb-2022-16964</meta:user-defined>
    <meta:user-defined meta:name="OVERHEIDop.versieInformatie"/>
  </office:meta>
</office:document-meta>
</file>