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Cesar Franckrode, ter hoogte van nr. 32, op 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aanvraag omgevingsvergunning ontvangen voor het kappen van een boom op de Cesar Franckrode, ter hoogte van nr. 32. De aanvraag is geregistreerd onder zaaknummer 2022-030401. Er wordt een boom teruggeplaats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63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Cesar Franckrode, ter hoogte van nr. 32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Cesar Franckrode, ter hoogte van nr. 32, op 8 april 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37</meta:user-defined>
    <meta:user-defined meta:name="OVERHEIDop.GmbID/DC.identifier">gmb-2022-169637</meta:user-defined>
    <meta:user-defined meta:name="OVERHEIDop.versieInformatie"/>
  </office:meta>
</office:document-meta>
</file>