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negen essen aan de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909</text:p>
            <text:p text:style-name="common-al">Verzenddatum besluit: 12-04-2022</text:p>
            <text:p text:style-name="common-al">Locatie: Duinigermeerweg 1 in Blokzijl</text:p>
            <text:p text:style-name="common-al">Projectomschrijving: het kappen van negen es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63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909</meta:user-defined>
    <meta:user-defined meta:name="DCTERMS.abstract">het kappen van negen ess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negen essen aan de Duinigermeerweg 1 in Blokzij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35</meta:user-defined>
    <meta:user-defined meta:name="OVERHEIDop.GmbID/DC.identifier">gmb-2022-169635</meta:user-defined>
    <meta:user-defined meta:name="OVERHEIDop.versieInformatie"/>
  </office:meta>
</office:document-meta>
</file>