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park 22, 3971 CV Driebergen-Rijsenburg, het vellen van een grove den (HZ_WABO-22-0884, 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park 22, 3971 CV Driebergen-Rijsenburg, het vellen van een grove den (HZ_WABO-22-0884, 8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6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Burgemeesterpark 22, 3971 CV Driebergen-Rijsenburg, het vellen van een grove den (HZ_WABO-22-0884, 8 april 2022)</meta:user-defined>
    <meta:user-defined meta:name="DCTERMS.W3CDTF/DCTERMS.available">2022-04-14</meta:user-defined>
    <meta:user-defined meta:name="DCTERMS.W3CDTF/OVERHEIDop.jaargang">2022</meta:user-defined>
    <meta:user-defined meta:name="OVERHEIDop.publicationIssue">169634</meta:user-defined>
    <meta:user-defined meta:name="OVERHEIDop.GmbID/DC.identifier">gmb-2022-169634</meta:user-defined>
    <meta:user-defined meta:name="OVERHEIDop.versieInformatie"/>
  </office:meta>
</office:document-meta>
</file>