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pervli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0661 voor een omgevingsvergunning : het bouwen van een berging/carport, op locatie Kopervlinde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pervlinder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632</meta:user-defined>
    <meta:user-defined meta:name="OVERHEIDop.GmbID/DC.identifier">gmb-2022-169632</meta:user-defined>
    <meta:user-defined meta:name="OVERHEIDop.versieInformatie"/>
  </office:meta>
</office:document-meta>
</file>