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de daken van 9 portiekflats, [DVT00A05150] Deventer A 5150 , [DVT00A05128] Deventer A 5128 , [DVT00A05151] Deventer A 5151 , Johannes van Vlotenlaan eo</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885</text:p>
            <text:p text:style-name="common-al">Ingekomen: 05-04-2022</text:p>
            <text:p text:style-name="common-al">Locatie: [DVT00A05150] Deventer A 5150 , [DVT00A05128] Deventer A 5128 , [DVT00A05151] Deventer A 5151, Johannes van Vlotenlaan eo</text:p>
            <text:p text:style-name="common-al">Projectomschrijving: het renoveren van de daken van 9 portiekfl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6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885</meta:user-defined>
    <meta:user-defined meta:name="DCTERMS.abstract">het renoveren van de daken van 9 portiekfl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noveren van de daken van 9 portiekflats, [DVT00A05150] Deventer A 5150 , [DVT00A05128] Deventer A 5128 , [DVT00A05151] Deventer A 5151 , Johannes van Vlotenlaan eo</meta:user-defined>
    <meta:user-defined meta:name="DCTERMS.W3CDTF/DCTERMS.available">2022-04-14</meta:user-defined>
    <meta:user-defined meta:name="DCTERMS.W3CDTF/OVERHEIDop.jaargang">2022</meta:user-defined>
    <meta:user-defined meta:name="OVERHEIDop.publicationIssue">169631</meta:user-defined>
    <meta:user-defined meta:name="OVERHEIDop.GmbID/DC.identifier">gmb-2022-169631</meta:user-defined>
    <meta:user-defined meta:name="OVERHEIDop.versieInformatie"/>
  </office:meta>
</office:document-meta>
</file>