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rantwijk 3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2874</text:p>
            <text:p text:style-name="common-al">Gemeente Amstelveen heeft op 12 april 2022 besloten om de beslistermijn voor de aanvraag voor een omgevingsvergunning voor het maken van een uitbouw aan de voor- en achtergevel van de woning en het vervangen van de bestaande kozijnen en gevelbekleding door nieuwe kunststof kozijnen en panelen te verlengen voor een periode van maximaal 6 weken. De locatie is Brantwijk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2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rantwijk 35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29</meta:user-defined>
    <meta:user-defined meta:name="OVERHEIDop.GmbID/DC.identifier">gmb-2022-169629</meta:user-defined>
    <meta:user-defined meta:name="OVERHEIDop.versieInformatie"/>
  </office:meta>
</office:document-meta>
</file>