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Themafeest' op 23 april 2022 in Nieuwdorp - HZ_KIF-2022-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Themafeest' op 23 april 2022 in Nieuwdorp op het volgende adres: Prinses Margrietstraat 54 in Nieuwdorp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6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Themafeest' op 23 april 2022 in Nieuwdorp - HZ_KIF-2022-38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23</meta:user-defined>
    <meta:user-defined meta:name="OVERHEIDop.GmbID/DC.identifier">gmb-2022-169623</meta:user-defined>
    <meta:user-defined meta:name="OVERHEIDop.versieInformatie"/>
  </office:meta>
</office:document-meta>
</file>