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assantenhaven Weert</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geactualiseerde Reglement Passantenhaven Weert vast te stellen.</text:p>
              </text:list-item>
              <text:list-item text:style-override="id1-3-2-1-1-1-2">
                <text:number>2.</text:number>
                <text:p text:style-name="al">Het huidige Reglement Passantenhaven Weert in te trekken.</text:p>
              </text:list-item>
            </text:list>
            <text:p text:style-name="al"/>
            <text:p text:style-name="al">
            <text:span text:style-name="nadrukvet">Het college van burgemeester en wethouders van Weert,</text:span>
          </text:p>
            <text:p text:style-name="al"/>
            <text:p text:style-name="al">Gelet op artikel 5:25 van de Algemene Plaatselijke Verordening gemeente Weert;</text:p>
            <text:p text:style-name="al"/>
            <text:p text:style-name="al">
            <text:span text:style-name="nadrukvet">Besluit:</text:span>
          </text:p>
            <text:p text:style-name="al"/>
            <text:p text:style-name="al">Vast te stellen het Reglement Passantenhaven 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 vaartuigen</text:p>
            <text:p text:style-name="al">De passantenhaven Weert is uitsluitend bestemd voor pleziervaartuigen met een maximale lengte van 10 meter en een maximale diepgang van 1.80 meter.</text:p>
          </text:section>
          <text:section text:name="artikel_id1-3-2-2-2" text:style-name="artikel">
            <text:p text:style-name="artikel_kop_titel"><text:span text:style-name="artikel_kop_label">Artikel</text:span> <text:span text:style-name="artikel_kop_nr">2</text:span> Maximale ligduur</text:p>
            <text:list text:style-name="id1-3-2-2-2-2">
              <text:list-item text:style-override="id1-3-2-2-2-2">
                <text:number>1.</text:number>
                <text:p text:style-name="al">Er mag op maximaal drie opeenvolgende dagen ligplaats worden ingenomen.</text:p>
              </text:list-item>
              <text:list-item text:style-override="id1-3-2-2-2-3">
                <text:number>2.</text:number>
                <text:p text:style-name="al">In bijzondere omstandigheden mag op meer dan drie opeenvolgende dagen ligplaats worden ingenomen, onder voorwaarde dat er toestemming is gegeven door de toezichthouder van de gemeente.</text:p>
              </text:list-item>
            </text:list>
          </text:section>
          <text:section text:name="artikel_id1-3-2-2-3" text:style-name="artikel">
            <text:p text:style-name="artikel_kop_titel"><text:span text:style-name="artikel_kop_label">Artikel</text:span> <text:span text:style-name="artikel_kop_nr">3</text:span> Afsluiting voorzieningen winterperiode</text:p>
            <text:p text:style-name="al">In de winterperiode vanaf 1 oktober tot 31 maart zijn de aanwezige voorzieningen elektriciteit, toilet en stromend water afgesloten en kan hier geen gebruik van worden gemaakt.</text:p>
          </text:section>
          <text:section text:name="artikel_id1-3-2-2-4" text:style-name="artikel">
            <text:p text:style-name="artikel_kop_titel"><text:span text:style-name="artikel_kop_label">Artikel</text:span> <text:span text:style-name="artikel_kop_nr">4</text:span> Liggeld</text:p>
            <text:p text:style-name="al">(vervallen)</text:p>
          </text:section>
          <text:section text:name="artikel_id1-3-2-2-5" text:style-name="artikel">
            <text:p text:style-name="artikel_kop_titel"><text:span text:style-name="artikel_kop_label">Artikel</text:span> <text:span text:style-name="artikel_kop_nr">5</text:span> Herstelwerkzaamheden</text:p>
            <text:p text:style-name="al">Het is verboden om in deze haven zonder schriftelijke toestemming van het college belangrijke reparaties of ander groot onderhoud aan, op of ten behoeve van het vaartuig te verrichten of te doen verrichten.</text:p>
          </text:section>
          <text:section text:name="artikel_id1-3-2-2-6" text:style-name="artikel">
            <text:p text:style-name="artikel_kop_titel"><text:span text:style-name="artikel_kop_label">Artikel</text:span> <text:span text:style-name="artikel_kop_nr">6</text:span> Geluidshinder en veiligheid</text:p>
            <text:list text:style-name="id1-3-2-2-6-2">
              <text:list-item text:style-override="id1-3-2-2-6-2">
                <text:number>1.</text:number>
                <text:p text:style-name="al">Het is verboden om tussen zonsondergang en zonsopgang ligplaats in te nemen, vaartuigen te verplaatsen of deze haven te verlaten.</text:p>
              </text:list-item>
              <text:list-item text:style-override="id1-3-2-2-6-3">
                <text:number>2.</text:number>
                <text:p text:style-name="al">Het is niet toegestaan roerende zaken op de kaden te plaatsen en deze kaden anders te gebruiken dan overeenkomstig de bestemming.</text:p>
              </text:list-item>
            </text:list>
          </text:section>
          <text:section text:name="artikel_id1-3-2-2-7" text:style-name="artikel">
            <text:p text:style-name="artikel_kop_titel"><text:span text:style-name="artikel_kop_label">Artikel</text:span> <text:span text:style-name="artikel_kop_nr">7</text:span> Milieuhygiëne</text:p>
            <text:list text:style-name="id1-3-2-2-7-2">
              <text:list-item text:style-override="id1-3-2-2-7-2">
                <text:number>1.</text:number>
                <text:p text:style-name="al">Voor het verwijderen van afval en het lozen van de inhoud van vuilwatertanks, chemische toiletten e.d. dient gebruik te worden gemaakt van de daartoe beschikbaar gestelde voorzieningen. </text:p>
              </text:list-item>
              <text:list-item text:style-override="id1-3-2-2-7-3">
                <text:number>2.</text:number>
                <text:p text:style-name="al">Het gebruik van een direct op het water lozend toilet is verboden.</text:p>
              </text:list-item>
              <text:list-item text:style-override="id1-3-2-2-7-4">
                <text:number>3.</text:number>
                <text:p text:style-name="al">Het gebruik van reinigingsmiddelen bij het onderhoud aan het vaartuig is verboden.</text:p>
              </text:list-item>
              <text:list-item text:style-override="id1-3-2-2-7-5">
                <text:number>4.</text:number>
                <text:p text:style-name="al">Indien als gevolg van een ongeval, lekkage e.d. brandstof of andere chemische stoffen overboord gaan of in het water terechtkomen, is de beheerder van dit vaartuig verplicht dit onmiddellijk aan de medewerker gemeentelijke storingsdienst of, bij diens afwezigheid, aan Stadstoezicht of de Politie te melden.</text:p>
              </text:list-item>
            </text:list>
          </text:section>
          <text:section text:name="artikel_id1-3-2-2-8" text:style-name="artikel">
            <text:p text:style-name="artikel_kop_titel"><text:span text:style-name="artikel_kop_label">Artikel</text:span> <text:span text:style-name="artikel_kop_nr">8</text:span> Aansprakelijkheid</text:p>
            <text:p text:style-name="al">Gebruik van de passantenhaven gebeurt voor eigen risico van de gebruikers van de vaartuigen. Ze dienen verzekerd te zijn tegen wettelijke aansprakelijkheid voor schade, veroorzaakt door hen, hun vaartuig (o.a. door brand), bemanning of gasten.</text:p>
            <text:p text:style-name="al">De vaartuigen dienen veilig te zijn en in goede staat van onderhoud te verkeren. </text:p>
            <text:p text:style-name="al">Gezonken vaartuigen worden op kosten van de rechthebbende(n) uit de haven verwijderd.</text:p>
          </text:section>
          <text:section text:name="artikel_id1-3-2-2-9" text:style-name="artikel">
            <text:p text:style-name="artikel_kop_titel"><text:span text:style-name="artikel_kop_label">Artikel</text:span> <text:span text:style-name="artikel_kop_nr">9</text:span> Brandveiligheid</text:p>
            <text:p text:style-name="al">De vaartuigen dienen te zijn uitgerust met een goed functionerende brandblusser.</text:p>
          </text:section>
          <text:section text:name="artikel_id1-3-2-2-10" text:style-name="artikel">
            <text:p text:style-name="artikel_kop_titel"><text:span text:style-name="artikel_kop_label">Artikel</text:span> <text:span text:style-name="artikel_kop_nr">10</text:span> Gebruik water</text:p>
            <text:p text:style-name="al">Wassen en afspoelen van vaartuigen met leidingwater is verboden.</text:p>
          </text:section>
          <text:section text:name="artikel_id1-3-2-2-11" text:style-name="artikel">
            <text:p text:style-name="artikel_kop_titel"><text:span text:style-name="artikel_kop_label">Artikel</text:span> <text:span text:style-name="artikel_kop_nr">11</text:span> Afmeren</text:p>
            <text:p text:style-name="al">De gebruikers van de vaartuigen dienen ervoor te zorgen dat de vaartuigen op deugdelijke wijze zijn afgemeerd, zodanig dat ze door gebruik van voldoende stootwillen vrij van andere vaartuigen, steigers of palen blijven. Een ligplaats mag uitsluitend in de daarvoor bestemde boxen worden ingenomen.</text:p>
            <text:p text:style-name="al">Bij het afmeren dienen de aanwijzingen van de dienstdoende medewerker of toezichthouder van de gemeente te worden opgevolgd.</text:p>
          </text:section>
          <text:section text:name="artikel_id1-3-2-2-12" text:style-name="artikel">
            <text:p text:style-name="artikel_kop_titel"><text:span text:style-name="artikel_kop_label">Artikel</text:span> <text:span text:style-name="artikel_kop_nr">12</text:span> Gebruiksregels</text:p>
            <text:list text:style-name="id1-3-2-2-12-2">
              <text:list-item text:style-override="id1-3-2-2-12-2">
                <text:number>1.</text:number>
                <text:p text:style-name="al">Het is verboden in de haven te zwemmen, te hengelen, te surfen of te spelevaren/schuitjevaren.</text:p>
              </text:list-item>
              <text:list-item text:style-override="id1-3-2-2-12-3">
                <text:number>2.</text:number>
                <text:p text:style-name="al">De nachtrust dient van 22.00 uur tot de volgende ochtend 7.00 uur in acht te worden genomen.</text:p>
              </text:list-item>
              <text:list-item text:style-override="id1-3-2-2-12-4">
                <text:number>3.</text:number>
                <text:p text:style-name="al">Eigenaren van huisdieren dienen ervoor te zorgen dat hun dieren de steigers en de haven niet bevuilen.</text:p>
              </text:list-item>
            </text:list>
          </text:section>
          <text:section text:name="artikel_id1-3-2-2-13" text:style-name="artikel">
            <text:p text:style-name="artikel_kop_titel"><text:span text:style-name="artikel_kop_label">Artikel</text:span> <text:span text:style-name="artikel_kop_nr">13</text:span> Ordebepaling</text:p>
            <text:list text:style-name="id1-3-2-2-13-2">
              <text:list-item text:style-override="id1-3-2-2-13-2">
                <text:number>1.</text:number>
                <text:p text:style-name="al">De gebruiker van een vaartuig is, gedurende het verblijf met het vaartuig in deze haven, verplicht alle aanwijzingen op te volgen van de dienstdoende medewerker of toezichthouder van de gemeente of medewerkers van de Politie.</text:p>
              </text:list-item>
              <text:list-item text:style-override="id1-3-2-2-13-3">
                <text:number>2.</text:number>
                <text:p text:style-name="al">Degene die in strijd handelt met dit reglement of zich schuldig maakt aan wangedrag kan door het college of de dienstdoende medewerker of toezichthouder van de gemeente gelast worden onmiddellijk de haven te verlaten.</text:p>
              </text:list-item>
            </text:list>
          </text:section>
          <text:section text:name="artikel_id1-3-2-2-14" text:style-name="artikel">
            <text:p text:style-name="artikel_kop_titel"><text:span text:style-name="artikel_kop_label">Artikel</text:span> <text:span text:style-name="artikel_kop_nr">14</text:span> </text:p>
            <text:p text:style-name="al">In die gevallen, waarin dit reglement niet voorziet, beslist de dienstdoende medewerker of toezichthouder van de gemeente.</text:p>
          </text:section>
        </text:section>
        <text:section text:name="regeling-sluiting_id1-3-2-3" text:style-name="regeling-sluiting">
          <text:section text:name="ondertekening_id1-3-2-3-1">
            <text:p><text:span text:style-name="functie">Weert, 5 april 2022</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de secretaris, </text:span></text:p>
            <text:p><text:span text:style-name="functie">drs. M.J.M. Meertens </text:span></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96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Plaatselijke Verordening gemeente Weert]|[https://lokaleregelgeving.overheid.nl/CVDR379525/10</meta:user-defined>
    <meta:user-defined meta:name="DCTERMS.alternative">Reglement Passantenhaven Weert</meta:user-defined>
    <dc:language>nl</dc:language>
    <meta:user-defined meta:name="OVERHEIDop.locatietype/OVERHEIDop.gebiedsmarkering">Gemeente</meta:user-defined>
    <meta:user-defined meta:name="DC.title">Reglement Passantenhaven Weert</meta:user-defined>
    <meta:user-defined meta:name="DCTERMS.W3CDTF/DCTERMS.available">2022-04-14</meta:user-defined>
    <meta:user-defined meta:name="DCTERMS.W3CDTF/OVERHEIDop.jaargang">2022</meta:user-defined>
    <meta:user-defined meta:name="OVERHEIDop.publicationIssue">169622</meta:user-defined>
    <meta:user-defined meta:name="OVERHEIDop.betreftRegeling">CVDR675675_1</meta:user-defined>
    <meta:user-defined meta:name="xs:date/OVERHEIDop.startdatum">2022-04-15</meta:user-defined>
    <meta:user-defined meta:name="OVERHEIDop.GmbID/DC.identifier">gmb-2022-169622</meta:user-defined>
    <meta:user-defined meta:name="OVERHEIDop.versieInformatie"/>
  </office:meta>
</office:document-meta>
</file>